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041in" fo:margin-bottom="0in" style:line-height-at-least="0.2472in" fo:background-color="#FFFFFF"/>
    </style:style>
    <style:style style:name="T2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top="0.1041in" fo:margin-bottom="0in" style:line-height-at-least="0.2472in" fo:background-color="#FFFFFF"/>
      <style:text-properties style:font-name="Helvetica" style:font-name-asian="Times New Roman" style:font-name-complex="Helvetica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top="0.1041in" fo:margin-bottom="0in" style:line-height-at-least="0.2472in" fo:background-color="#FFFFFF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top="0.1041in" fo:margin-bottom="0in" style:line-height-at-least="0.2472in" fo:background-color="#FFFFFF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 fo:background-color="#FFFFFF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 fo:background-color="#FFFFFF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 fo:background-color="#FFFFFF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 fo:background-color="#FFFFFF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 fo:background-color="#FFFFFF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 fo:background-color="#FFFFFF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 fo:background-color="#FFFFFF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 fo:background-color="#FFFFFF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 fo:background-color="#FFFFFF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 fo:background-color="#FFFFFF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 fo:background-color="#FFFFFF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 fo:background-color="#FFFFFF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 fo:background-color="#FFFFFF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 fo:background-color="#FFFFFF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 fo:background-color="#FFFFFF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 fo:background-color="#FFFFFF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 fo:background-color="#FFFFFF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 fo:background-color="#FFFFFF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 fo:background-color="#FFFFFF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 fo:background-color="#FFFFFF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top="0.1041in" fo:margin-bottom="0in" style:line-height-at-least="0.2472in" fo:background-color="#FFFFFF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top="0.1041in" fo:margin-bottom="0in" style:line-height-at-least="0.2472in" fo:background-color="#FFFFFF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2" style:parent-style-name="Normalny" style:list-style-name="LFO1" style:family="paragraph">
      <style:paragraph-properties fo:margin-bottom="0in" fo:line-height="100%" fo:margin-left="0.3125in" fo:background-color="#FFFFFF">
        <style:tab-stops>
          <style:tab-stop style:type="left" style:position="0.1875in"/>
        </style:tab-stops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6" style:parent-style-name="Normalny" style:list-style-name="LFO1" style:family="paragraph">
      <style:paragraph-properties fo:margin-bottom="0in" fo:line-height="100%" fo:margin-left="0.3125in" fo:background-color="#FFFFFF">
        <style:tab-stops>
          <style:tab-stop style:type="left" style:position="0.1875in"/>
        </style:tab-stops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PROSTE ĆWICZENIA LOGOPEDYCZNE</text:span></text:p>
      <text:p text:style-name="P3">DO WYKONYWANIA W DOMU</text:p>
      <text:p text:style-name="P4"><text:span text:style-name="T5">„Skacząca piłka”</text:span></text:p>
      <text:p text:style-name="P6"><text:span text:style-name="T7">          Wiersz ten służy do usprawniania narządów mowy. Wielokrotne powtarzanie sylaby </text:span><text:span text:style-name="T8">la </text:span><text:span text:style-name="T9">usprawnia czubek języka, utrwala prawidłową artykulację głosek </text:span><text:span text:style-name="T10">l</text:span><text:span text:style-name="T11"> i </text:span><text:span text:style-name="T12">a</text:span><text:span text:style-name="T13"> oraz przygotowuje do wymowy trudniejszej głoski </text:span><text:span text:style-name="T14">r</text:span><text:span text:style-name="T15">.</text:span></text:p>
      <text:p text:style-name="P16"><text:span text:style-name="T17">Mała Ala piłkę ma,</text:span></text:p>
      <text:p text:style-name="P18"><text:span text:style-name="T19">piłka skacze:</text:span></text:p>
      <text:p text:style-name="P20"><text:span text:style-name="T21">- La, la, la.</text:span></text:p>
      <text:p text:style-name="P22"><text:span text:style-name="T23">- La, la, la*</text:span></text:p>
      <text:p text:style-name="P24"><text:span text:style-name="T25">     Ala Ani piłkę da,</text:span></text:p>
      <text:p text:style-name="P26"><text:span text:style-name="T27">     piłka skoczy:</text:span></text:p>
      <text:p text:style-name="P28"><text:span text:style-name="T29">     - La, la, la.</text:span></text:p>
      <text:p text:style-name="P30"><text:span text:style-name="T31">     - La, la, la*</text:span></text:p>
      <text:p text:style-name="P32"><text:span text:style-name="T33">Ładnie fika piłka ta:</text:span></text:p>
      <text:p text:style-name="P34"><text:span text:style-name="T35">piłka tańczy:</text:span></text:p>
      <text:p text:style-name="P36"><text:span text:style-name="T37">- La. la, la.</text:span></text:p>
      <text:p text:style-name="P38"><text:span text:style-name="T39">- La, la, la*</text:span></text:p>
      <text:p text:style-name="P40"><text:span text:style-name="T41">     Piłkę łapie mała Ala,</text:span></text:p>
      <text:p text:style-name="P42"><text:span text:style-name="T43">    piłka skacze:</text:span></text:p>
      <text:p text:style-name="P44"><text:span text:style-name="T45">     - La, la la.</text:span></text:p>
      <text:p text:style-name="P46"><text:span text:style-name="T47">     - La, la la.*</text:span></text:p>
      <text:p text:style-name="P48"><text:span text:style-name="T49">Czy ktoś wdzięku więcej ma,</text:span></text:p>
      <text:p text:style-name="P50"><text:span text:style-name="T51">od tej piłki:</text:span></text:p>
      <text:p text:style-name="P52"><text:span text:style-name="T53">- La, la, la?</text:span></text:p>
      <text:p text:style-name="P54"><text:span text:style-name="T55">- La, la, la.*</text:span></text:p>
      <text:p text:style-name="P56"> </text:p>
      <text:p text:style-name="P57"><text:span text:style-name="T58">W miejscach oznaczonych gwiazdką (*) dzieci naśladują skaczącą piłeczkę, powtarzając za prowadzącym; </text:span><text:span text:style-name="T59">la, la, la.</text:span></text:p>
      <text:p text:style-name="P60"><text:span text:style-name="T61">Literatura:</text:span></text:p>
      <text:list text:style-name="LFO1" text:continue-numbering="true">
        <text:list-item>
          <text:p text:style-name="P62"><text:span text:style-name="T63">Skorek E. M: </text:span><text:span text:style-name="T64">100 tekstów do ćwiczeń logopedycznych</text:span><text:span text:style-name="T65">. Wyd. Harmonia, Gdańsk 2008.</text:span></text:p>
        </text:list-item>
        <text:list-item>
          <text:p text:style-name="P66"><text:span text:style-name="T67">Tońska – Mrowiec A: </text:span><text:span text:style-name="T68">Języczkowe przygody i inne bajeczki logopedyczne</text:span><text:span text:style-name="T69">. Wyd. Harmonia, Gdańsk 2007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24T14:19:00Z</meta:creation-date>
    <dc:date>2020-05-24T14:19:00Z</dc:date>
    <meta:template xlink:href="Normal" xlink:type="simple"/>
    <meta:editing-cycles>1</meta:editing-cycles>
    <meta:editing-duration>PT0S</meta:editing-duration>
    <meta:document-statistic meta:page-count="1" meta:paragraph-count="1" meta:word-count="135" meta:character-count="944" meta:row-count="6" meta:non-whitespace-character-count="810"/>
  </office:meta>
</office:document-meta>
</file>